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windsingels op de locatie oostelijke rand van Schagerbrug, kadastraal bekend als ZPE00, sectie D, nummer 3118 en 3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windsingels</text:p>
            <text:p text:style-name="common-al">
            <text:span text:style-name="nadrukvet">Locatie:</text:span> Oostelijke rand van Schagerbrug, kadastraal bekend als ZPE00, sectie D, nummer 3118 en 3119</text:p>
            <text:p text:style-name="common-al">
            <text:span text:style-name="nadrukvet">Zaaknummer: </text:span>Z2023-00000521</text:p>
            <text:p text:style-name="last-al">
            <text:span text:style-name="nadrukvet">Ontvangstdatum:</text:span> 28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715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5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5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Oostelijke rand van Schagerbrug, kadastraal bekend als ZPE00, sectie D, nummer 3118 en 3119</meta:user-defined>
    <dc:language>nl</dc:language>
    <meta:user-defined meta:name="OVERHEIDop.locatietype/OVERHEIDop.gebiedsmarkering">Punt</meta:user-defined>
    <meta:user-defined meta:name="DC.title">Aanvraag omgevingsvergunning voor het kappen van windsingels op de locatie oostelijke rand van Schagerbrug, kadastraal bekend als ZPE00, sectie D, nummer 3118 en 3119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157</meta:user-defined>
    <meta:user-defined meta:name="OVERHEIDop.GmbID/DC.identifier">gmb-2023-97157</meta:user-defined>
    <meta:user-defined meta:name="OVERHEIDop.versieInformatie"/>
  </office:meta>
</office:document-meta>
</file>