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geveldakvlak van de woning, Folkert Lambertsstraat 29, 1785C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olkert Lambertsstraat 29, 1785CT Den Helder: het plaatsen van een dakkapel op het voorgeveldakvlak van de woning</text:p>
            <text:p text:style-name="common-al">Datum ontvangst: 28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geveldakvlak van de woning op locatie Folkert Lambertsstraat 29, 1785CT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geveldakvlak van de woning, Folkert Lambertsstraat 29, 1785CT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56</meta:user-defined>
    <meta:user-defined meta:name="OVERHEIDop.GmbID/DC.identifier">gmb-2023-97156</meta:user-defined>
    <meta:user-defined meta:name="OVERHEIDop.versieInformatie"/>
  </office:meta>
</office:document-meta>
</file>