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het gebruik van het pand van winkel naar winkel op de begane grond en wonen op de eerste en tweede verdieping, Keizerstraat 20, 1781G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eizerstraat 20, 1781GG Den Helder: het wijzigen van het gebruik van het pand van winkel naar winkel op de begane grond en wonen op de eerste en tweede verdieping</text:p>
            <text:p text:style-name="common-al">Datum ontvangst: 24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15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het gebruik van het pand van winkel naar winkel op de begane grond en wonen op de eerste en tweede verdieping op locatie Keizerstraat 20, 1781GG Den Helder</meta:user-defined>
    <dc:language>nl</dc:language>
    <meta:user-defined meta:name="OVERHEIDop.locatietype/OVERHEIDop.gebiedsmarkering">Punt</meta:user-defined>
    <meta:user-defined meta:name="DC.title">Aangevraagde omgevingsvergunning wijzigen van het gebruik van het pand van winkel naar winkel op de begane grond en wonen op de eerste en tweede verdieping, Keizerstraat 20, 1781GG Den Held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97155</meta:user-defined>
    <meta:user-defined meta:name="OVERHEIDop.GmbID/DC.identifier">gmb-2023-97155</meta:user-defined>
    <meta:user-defined meta:name="OVERHEIDop.versieInformatie"/>
  </office:meta>
</office:document-meta>
</file>