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groten van de woning door het gedeeltelijk vervangen van de eerste en tweede verdieping, Westgracht 39, 1781N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estgracht 39, 1781NE Den Helder: het vergroten van de woning door het gedeeltelijk vervangen van de eerste en tweede verdieping</text:p>
            <text:p text:style-name="common-al">Datum ontvangst: 23 febr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97152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152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groten van de woning door het gedeeltelijk vervangen van de eerste en tweede verdieping op locatie Westgracht 39, 1781NE Den Helder</meta:user-defined>
    <dc:language>nl</dc:language>
    <meta:user-defined meta:name="OVERHEIDop.locatietype/OVERHEIDop.gebiedsmarkering">Punt</meta:user-defined>
    <meta:user-defined meta:name="DC.title">Aangevraagde omgevingsvergunning vergroten van de woning door het gedeeltelijk vervangen van de eerste en tweede verdieping, Westgracht 39, 1781NE Den Helder</meta:user-defined>
    <meta:user-defined meta:name="DCTERMS.W3CDTF/DCTERMS.available">2023-03-10</meta:user-defined>
    <meta:user-defined meta:name="DCTERMS.W3CDTF/OVERHEIDop.jaargang">2023</meta:user-defined>
    <meta:user-defined meta:name="OVERHEIDop.publicationIssue">97152</meta:user-defined>
    <meta:user-defined meta:name="OVERHEIDop.GmbID/DC.identifier">gmb-2023-97152</meta:user-defined>
    <meta:user-defined meta:name="OVERHEIDop.versieInformatie"/>
  </office:meta>
</office:document-meta>
</file>