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uit de middenspanningsruimte, Anthonij Michielsz van Voorthuijsenstraat 52, 1785L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nthonij Michielsz van Voorthuijsenstraat 52, 1785LG Den Helder<text:span text:style-name="nadrukvet">: </text:span>het verwijderen van asbesthoudende materialen uit de middenspanningsruimte</text:p>
            <text:p text:style-name="common-al">Datum ontvangst: 28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Anthonij Michielsz van Voorthuijsenstraat 52, 1785L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uit de middenspanningsruimte, Anthonij Michielsz van Voorthuijsenstraat 52, 1785LG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50</meta:user-defined>
    <meta:user-defined meta:name="OVERHEIDop.GmbID/DC.identifier">gmb-2023-97150</meta:user-defined>
    <meta:user-defined meta:name="OVERHEIDop.versieInformatie"/>
  </office:meta>
</office:document-meta>
</file>