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Admiraal De Ruijterweg 56, 16-3-2023, Locatie: Admiraal De Ruijterweg 56A</text:p>
            <text:p text:style-name="common-al">Looptijd :16-03-2023 t/m 16-03-2023</text:p>
            <text:p text:style-name="common-al">Verzonden naar aanvrager op: 02-03-2023</text:p>
            <text:p text:style-name="common-al">Kenmerk gemeente: Z/23/2134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44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13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402</meta:user-defined>
    <meta:user-defined meta:name="DCTERMS.abstract">TVM 3 vakken, Admiraal De Ruijterweg 56, 16-3-2023, Admiraal De Ruijterweg 56A</meta:user-defined>
    <dc:language>nl</dc:language>
    <meta:user-defined meta:name="OVERHEIDop.locatietype/OVERHEIDop.gebiedsmarkering">Punt</meta:user-defined>
    <meta:user-defined meta:name="DC.title">Besluit apv vergunning Verleend - Admiraal De Ruijterweg 56A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32</meta:user-defined>
    <meta:user-defined meta:name="OVERHEIDop.GmbID/DC.identifier">gmb-2023-97132</meta:user-defined>
    <meta:user-defined meta:name="OVERHEIDop.versieInformatie"/>
  </office:meta>
</office:document-meta>
</file>