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hoeve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6 Parkeervakken reserveren, Objecten op straat plaatsen, Lindenhoeveweg 21
09-03-2023 T/M 21-04-2023, Locatie: Lindenhoeveweg 21</text:p>
            <text:p text:style-name="common-al">Looptijd :09-03-2023 t/m 21-04-2023</text:p>
            <text:p text:style-name="common-al">Verzonden naar aanvrager op: 02-03-2023</text:p>
            <text:p text:style-name="common-al">Kenmerk gemeente: Z/23/21356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356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12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2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2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5619</meta:user-defined>
    <meta:user-defined meta:name="DCTERMS.abstract">6 Parkeervakken reserveren, Objecten op straat plaatsen, Lindenhoeveweg 21 09-03-2023 T/M 21-04-2023, Lindenhoeveweg 21</meta:user-defined>
    <dc:language>nl</dc:language>
    <meta:user-defined meta:name="OVERHEIDop.locatietype/OVERHEIDop.gebiedsmarkering">Punt</meta:user-defined>
    <meta:user-defined meta:name="DC.title">Besluit apv vergunning Verleend - Lindenhoeveweg 21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125</meta:user-defined>
    <meta:user-defined meta:name="OVERHEIDop.GmbID/DC.identifier">gmb-2023-97125</meta:user-defined>
    <meta:user-defined meta:name="OVERHEIDop.versieInformatie"/>
  </office:meta>
</office:document-meta>
</file>