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Osdorpplein 1000 13/3 t/m 17/3/2023 Verkiezingen 2023, Locatie: Osdorpplein 1000</text:p>
            <text:p text:style-name="common-al">Looptijd :13-03-2023 t/m 17-03-2023</text:p>
            <text:p text:style-name="common-al">Verzonden naar aanvrager op: 02-03-2023</text:p>
            <text:p text:style-name="common-al">Kenmerk gemeente: Z/23/2135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359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12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2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2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989</meta:user-defined>
    <meta:user-defined meta:name="DCTERMS.abstract">TVM Osdorpplein 1000 13/3 t/m 17/3/2023 Verkiezingen 2023, Osdorpplein 1000</meta:user-defined>
    <dc:language>nl</dc:language>
    <meta:user-defined meta:name="OVERHEIDop.locatietype/OVERHEIDop.gebiedsmarkering">Punt</meta:user-defined>
    <meta:user-defined meta:name="DC.title">Besluit apv vergunning Verleend - Osdorpplein 1000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23</meta:user-defined>
    <meta:user-defined meta:name="OVERHEIDop.GmbID/DC.identifier">gmb-2023-97123</meta:user-defined>
    <meta:user-defined meta:name="OVERHEIDop.versieInformatie"/>
  </office:meta>
</office:document-meta>
</file>