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aanvraag omgevingsvergunning buiten behandeling gesteld, Professor Zeemanstraat 19, plaatsen van een dakkapel voorzijde, verzonden 05 januari 2023, ODIJ-Z-22-1162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aanvraag buiten behandeling gesteld op grond van artikel 4:5 van de Algemene wet bestuursrecht (of Awb).</text:p>
            <text:p text:style-name="common-al">Het hierboven genoemde besluit tot buiten behandeling stell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common-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9710</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0</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710</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aanvraag omgevingsvergunning buiten behandeling gesteld, Professor Zeemanstraat 19, plaatsen van een dakkapel voorzijde, verzonden 05 januari 2023, ODIJ-Z-22-116220</meta:user-defined>
    <meta:user-defined meta:name="DCTERMS.W3CDTF/DCTERMS.available">2023-01-12</meta:user-defined>
    <meta:user-defined meta:name="DCTERMS.W3CDTF/OVERHEIDop.jaargang">2023</meta:user-defined>
    <meta:user-defined meta:name="OVERHEIDop.publicationIssue">9710</meta:user-defined>
    <meta:user-defined meta:name="OVERHEIDop.GmbID/DC.identifier">gmb-2023-9710</meta:user-defined>
    <meta:user-defined meta:name="OVERHEIDop.versieInformatie"/>
  </office:meta>
</office:document-meta>
</file>