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centrum Vriezenveen, houden van "Randrock" op 18-05-2023 van 13.00-01.00 uur.             Ontvangen 05-01-2023, zaaknummer TR-Z2023-00003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centrum Vriezenveen</text:p>
            <text:p text:style-name="common-al">
            <text:span text:style-name="nadrukvet">Wat:</text:span> houden van "Randrock" op 18-05-2023 van 13.00-01.00 uur </text:p>
            <text:p text:style-name="common-al"/>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9709</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09</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09</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3-000035</meta:user-defined>
    <meta:user-defined meta:name="DCTERMS.abstract">houden van "Randrock" op 18-05-2023 van 13.00-01.00 uur in Centrum Vriezenveen</meta:user-defined>
    <dc:language>nl</dc:language>
    <meta:user-defined meta:name="OVERHEIDop.locatietype/OVERHEIDop.gebiedsmarkering">Punt</meta:user-defined>
    <meta:user-defined meta:name="DC.title">Gemeente Twenterand - Ingekomen aanvraag,  centrum Vriezenveen, houden van "Randrock" op 18-05-2023 van 13.00-01.00 uur.             Ontvangen 05-01-2023, zaaknummer TR-Z2023-000035.</meta:user-defined>
    <meta:user-defined meta:name="DCTERMS.W3CDTF/DCTERMS.available">2023-01-18</meta:user-defined>
    <meta:user-defined meta:name="DCTERMS.W3CDTF/OVERHEIDop.jaargang">2023</meta:user-defined>
    <meta:user-defined meta:name="OVERHEIDop.publicationIssue">9709</meta:user-defined>
    <meta:user-defined meta:name="OVERHEIDop.GmbID/DC.identifier">gmb-2023-9709</meta:user-defined>
    <meta:user-defined meta:name="OVERHEIDop.versieInformatie"/>
  </office:meta>
</office:document-meta>
</file>