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Seinwachterstraat 47 - 27-3-2023 t/m 14-4-2023, Locatie: Seinwachterstraat 47</text:p>
            <text:p text:style-name="common-al">Looptijd :27-03-2023 t/m 14-04-2023</text:p>
            <text:p text:style-name="common-al">Verzonden naar aanvrager op: 02-03-2023</text:p>
            <text:p text:style-name="common-al">Kenmerk gemeente: Z/23/2135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55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07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7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7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584</meta:user-defined>
    <meta:user-defined meta:name="DCTERMS.abstract">Object- Seinwachterstraat 47 - 27-3-2023 t/m 14-4-2023, Seinwachterstraat 47</meta:user-defined>
    <dc:language>nl</dc:language>
    <meta:user-defined meta:name="OVERHEIDop.locatietype/OVERHEIDop.gebiedsmarkering">Punt</meta:user-defined>
    <meta:user-defined meta:name="DC.title">Besluit apv vergunning Verleend - Seinwachterstraat 47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070</meta:user-defined>
    <meta:user-defined meta:name="OVERHEIDop.GmbID/DC.identifier">gmb-2023-97070</meta:user-defined>
    <meta:user-defined meta:name="OVERHEIDop.versieInformatie"/>
  </office:meta>
</office:document-meta>
</file>