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PV + Objecten - Fazantenweg 37 - 10 maa t/m 19 mei 2023, Locatie: Fazantenweg 37</text:p>
            <text:p text:style-name="common-al">Looptijd :10-03-2023 t/m 19-05-2023</text:p>
            <text:p text:style-name="common-al">Verzonden naar aanvrager op: 02-03-2023</text:p>
            <text:p text:style-name="common-al">Kenmerk gemeente: Z/23/2132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2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04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568</meta:user-defined>
    <meta:user-defined meta:name="DCTERMS.abstract">TVM 2PV + Objecten - Fazantenweg 37 - 10 maa t/m 19 mei 2023, Fazantenweg 37</meta:user-defined>
    <dc:language>nl</dc:language>
    <meta:user-defined meta:name="OVERHEIDop.locatietype/OVERHEIDop.gebiedsmarkering">Punt</meta:user-defined>
    <meta:user-defined meta:name="DC.title">Besluit apv vergunning Verleend - Fazantenweg 37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040</meta:user-defined>
    <meta:user-defined meta:name="OVERHEIDop.GmbID/DC.identifier">gmb-2023-97040</meta:user-defined>
    <meta:user-defined meta:name="OVERHEIDop.versieInformatie"/>
  </office:meta>
</office:document-meta>
</file>