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Ridderstraat13 A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idderstraat 13 A te  Sluis voor Projectomschrijving: aanpassing gevels en plaatsen reclame,  (CLZ-0000001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</text:p>
            <text:p text:style-name="common-al">vergunning. De verleende omgevingsvergunning wordt eveneens gepubliceerd.</text:p>
            <text:p text:style-name="common-al">
            
          </text:p>
            <text:p text:style-name="last-al">Oostburg, 05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70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0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0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0018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703</meta:user-defined>
    <meta:user-defined meta:name="OVERHEIDop.GmbID/DC.identifier">gmb-2023-9703</meta:user-defined>
    <meta:user-defined meta:name="OVERHEIDop.versieInformatie"/>
  </office:meta>
</office:document-meta>
</file>