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pen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- Objecten - Schepenlaan 21 - 02 maa - 30 jun 2023, Locatie: Schepenlaan 21</text:p>
            <text:p text:style-name="common-al">Looptijd :02-03-2023 t/m 30-06-2023</text:p>
            <text:p text:style-name="common-al">Verzonden naar aanvrager op: 02-03-2023</text:p>
            <text:p text:style-name="common-al">Kenmerk gemeente: Z/23/2133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331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02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02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02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3152</meta:user-defined>
    <meta:user-defined meta:name="DCTERMS.abstract">TVM - Objecten - Schepenlaan 21 - 02 maa - 30 jun 2023, Schepenlaan 21</meta:user-defined>
    <dc:language>nl</dc:language>
    <meta:user-defined meta:name="OVERHEIDop.locatietype/OVERHEIDop.gebiedsmarkering">Punt</meta:user-defined>
    <meta:user-defined meta:name="DC.title">Besluit apv vergunning Verleend - Schepenlaan 21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021</meta:user-defined>
    <meta:user-defined meta:name="OVERHEIDop.GmbID/DC.identifier">gmb-2023-97021</meta:user-defined>
    <meta:user-defined meta:name="OVERHEIDop.versieInformatie"/>
  </office:meta>
</office:document-meta>
</file>