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ntheffing geluid en werktijden artikel 8.3 Bouwbesluit voor werkzaamheden aan het spoor van twee tracés van het RandstadRail traject, locatie is het tracé van Meerzicht naar Driemanspolder en het tracé van Segwaert naar Leidsewallen te Zoetermeer op 2 maart 2023</text:p>
      <text:section text:name="zakelijke-mededeling_id1-3-2" text:style-name="zakelijke-mededeling">
        <text:section text:name="zakelijke-mededeling-tekst_id1-3-2-1" text:style-name="zakelijke-mededeling-tekst">
          <text:section text:name="tekst_id1-3-2-1-1" text:style-name="tekst">
            <text:p text:style-name="common-al">Op 2 maart 2023 is een aanvraag ontheffing geluid en werktijden artikel 8.3 Bouwbesluit voor werkzaamheden aan het spoor van twee tracés van het RandstadRail traject, locatie is het tracé van Meerzicht naar Driemanspolder en het tracé van Segwaert naar Leidsewallen te Zoetermeer. De aanvraag is geregistreerd onder zaaknummer 2023-016693.</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96981</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981</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981</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Tramspoor van Meerzicht-Driemanspolder en van Segwaert-Leidsewallen te Zoetermeer</meta:user-defined>
    <dc:language>nl</dc:language>
    <meta:user-defined meta:name="OVERHEIDop.locatietype/OVERHEIDop.gebiedsmarkering">Lijn</meta:user-defined>
    <meta:user-defined meta:name="DC.title">Ingediende aanvraag ontheffing geluid en werktijden artikel 8.3 Bouwbesluit voor werkzaamheden aan het spoor van twee tracés van het RandstadRail traject, locatie is het tracé van Meerzicht naar Driemanspolder en het tracé van Segwaert naar Leidsewallen te Zoetermeer op 2 maart 2023</meta:user-defined>
    <meta:user-defined meta:name="DCTERMS.W3CDTF/DCTERMS.available">2023-03-07</meta:user-defined>
    <meta:user-defined meta:name="DCTERMS.W3CDTF/OVERHEIDop.jaargang">2023</meta:user-defined>
    <meta:user-defined meta:name="OVERHEIDop.publicationIssue">96981</meta:user-defined>
    <meta:user-defined meta:name="OVERHEIDop.GmbID/DC.identifier">gmb-2023-96981</meta:user-defined>
    <meta:user-defined meta:name="OVERHEIDop.versieInformatie"/>
  </office:meta>
</office:document-meta>
</file>