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zieke boom (es)staat links op de oprit die een gevaar gaat vormen door omvallen, in de richting van het huis van buren. - Koninginne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686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4 jan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zieke boom (es)staat links op de oprit die een gevaar gaat vormen door omvallen, in de richting van het huis van buren. - Koninginneweg 10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98</meta:user-defined>
    <meta:user-defined meta:name="OVERHEIDop.GmbID/DC.identifier">gmb-2023-9698</meta:user-defined>
    <meta:user-defined meta:name="OVERHEIDop.versieInformatie"/>
  </office:meta>
</office:document-meta>
</file>