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BSO Het Mozaïek op het adres Nieuwstraat 43, 2152 BE in Nieuw-Vennep per 28 februari 2023 uit het Landelijk Register Kinderopvang te verwijderen in verband met de stop van deze BSO, Registratienummer 244400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97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BSO Het Mozaïek op het adres Nieuwstraat 43, 2152 BE in Nieuw-Vennep per 28 februari 2023 uit het Landelijk Register Kinderopvang te verwijderen in verband met de stop van deze BSO, Registratienummer 244400064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77</meta:user-defined>
    <meta:user-defined meta:name="OVERHEIDop.GmbID/DC.identifier">gmb-2023-96977</meta:user-defined>
    <meta:user-defined meta:name="OVERHEIDop.versieInformatie"/>
  </office:meta>
</office:document-meta>
</file>