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aatwerkvoorschriften, Zevenellen, Melenborgskamp - kavel 10 (Noord) (Jan Verhoeven),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vaststellen van maatwerkvoorschriften op grond van Artikel 2.20, lid 1. De maatwerkvoorschriften betreffen andere waarden voor het langtijdgemiddeld beoordelingsniveau (Lar,LT) van de inrichting op locatie Zevenellen, Melenborgskamp - kavel 10 (Noord) Buggenum.</text:p>
            <text:p text:style-name="common-al">De maatwerkvoorschriften zijn geregistreerd onder zaaknummer Z2023-00000122. Het besluit is op 2 maart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17 april 2023 bezwaar indienen tegen dit besluit. In deze periode kunt u ook de documenten met informatie over het besluit bekijken.</text:p>
            <text:p text:style-name="common-al">Bij een spoedeisend belang kan een verzoek om voorlopige voorziening worden ingediend bij de voorzieningenrechter van de rechtbank Limburg, sector bestuursrecht, postbus 950, 6040 AZ Roermond. Via <text:a xlink:href="http://loket.rechtspraak.nl/bestuursrecht" xlink:type="simple">Externe link:http://loket.rechtspraak.nl/bestuursrecht</text:a> bestaat de mogelijkheid om een dergelijk verzoek digitaal in te dienen. Daarvoor is wel een elektronische handtekening in de vorm van DigiD vereist. Kijk op de genoemde website voor de precieze voorwaarden. De rechtbank brengt voor het indienen van een verzoek om een voorlopige voorziening griffierecht in rekening. Voor meer informatie kunt u contact opnemen met de administratie van de rechtbank via telefoonnummer 088-361 22 22.</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5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5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5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Zevenellen, Melenborgskamp - kavel 10 (Noord) (Jan Verhoeven), Buggenum</meta:user-defined>
    <dc:language>nl</dc:language>
    <meta:user-defined meta:name="OVERHEIDop.locatietype/OVERHEIDop.gebiedsmarkering">Punt</meta:user-defined>
    <meta:user-defined meta:name="DC.title">Kennisgeving besluit op maatwerkvoorschriften, Zevenellen, Melenborgskamp - kavel 10 (Noord) (Jan Verhoeven), Buggenum</meta:user-defined>
    <meta:user-defined meta:name="DCTERMS.W3CDTF/DCTERMS.available">2023-03-06</meta:user-defined>
    <meta:user-defined meta:name="DCTERMS.W3CDTF/OVERHEIDop.jaargang">2023</meta:user-defined>
    <meta:user-defined meta:name="OVERHEIDop.publicationIssue">96955</meta:user-defined>
    <meta:user-defined meta:name="OVERHEIDop.GmbID/DC.identifier">gmb-2023-96955</meta:user-defined>
    <meta:user-defined meta:name="OVERHEIDop.versieInformatie"/>
  </office:meta>
</office:document-meta>
</file>