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ebied tussen Rijksweg Noord, Middenweg. Lintjesweg en spoorweg Geleen (Nieuw Absbroek, GLN00 A 1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van een overloopgebied, aanbrengen en aanplanten van grondwallen</text:p>
            <text:p text:style-name="common-al">
            <text:span text:style-name="nadrukvet">Locatie: </text:span>gebied tussen Rijksweg Noord, Middenweg. Lintjesweg en spoorweg Geleen (Nieuw Absbroek, GLN00 A 11618)</text:p>
            <text:p text:style-name="common-al">
            <text:span text:style-name="nadrukvet">Datum besluit:</text:span>2 maart 2023, <text:span text:style-name="nadrukvet">Verzenddatum besluit: </text:span>2 maart 2023</text:p>
            <text:p text:style-name="common-al">
            <text:span text:style-name="nadrukvet">Kenmerk:</text:span>2022-071190 Z/22/3745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95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bied tussen Rijksweg Noord, Middenweg. Lintjesweg en spoorweg Geleen (Nieuw Absbroek, GLN00 A 11618)</meta:user-defined>
    <dc:language>nl</dc:language>
    <meta:user-defined meta:name="OVERHEIDop.locatietype/OVERHEIDop.gebiedsmarkering">Vlak</meta:user-defined>
    <meta:user-defined meta:name="DC.title">Besluit op omgevingsvergunning regulier (verleend), gebied tussen Rijksweg Noord, Middenweg. Lintjesweg en spoorweg Geleen (Nieuw Absbroek, GLN00 A 11618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52</meta:user-defined>
    <meta:user-defined meta:name="OVERHEIDop.GmbID/DC.identifier">gmb-2023-96952</meta:user-defined>
    <meta:user-defined meta:name="OVERHEIDop.versieInformatie"/>
  </office:meta>
</office:document-meta>
</file>