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osterland, Markt, Korte Achterweg, Groenendaal en St. Joo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osterland, Markt, Korte Achterweg, Groenendaal en St. Joostdijk.</text:span>
          </text:p>
            <text:p text:style-name="common-al">Zaakomschrijving: het organiseren van Koningsdag 2023 </text:p>
            <text:p text:style-name="common-al">Datum evenement: 27 april 2023 tot en met 27 april 2023</text:p>
            <text:p text:style-name="common-al">Zaaknummer: 799855</text:p>
            <text:p text:style-name="common-al">Beschikking datum verzonden: 2-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694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4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4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99855</meta:user-defined>
    <meta:user-defined meta:name="DCTERMS.abstract">het organiseren van Koningsdag 2023    </meta:user-defined>
    <dc:language>nl</dc:language>
    <meta:user-defined meta:name="OVERHEIDop.locatietype/OVERHEIDop.gebiedsmarkering">Punt</meta:user-defined>
    <meta:user-defined meta:name="DC.title">Evenementenvergunning verleend, Oosterland, Markt, Korte Achterweg, Groenendaal en St. Joostdijk</meta:user-defined>
    <meta:user-defined meta:name="DCTERMS.W3CDTF/DCTERMS.available">2023-03-06</meta:user-defined>
    <meta:user-defined meta:name="DCTERMS.W3CDTF/OVERHEIDop.jaargang">2023</meta:user-defined>
    <meta:user-defined meta:name="OVERHEIDop.publicationIssue">96942</meta:user-defined>
    <meta:user-defined meta:name="OVERHEIDop.GmbID/DC.identifier">gmb-2023-96942</meta:user-defined>
    <meta:user-defined meta:name="OVERHEIDop.versieInformatie"/>
  </office:meta>
</office:document-meta>
</file>