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euk, Driehoeksweg 1A 7431EL Diepenveen, [DPV00A07055] Diepenveen A 7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0914</text:p>
            <text:p text:style-name="common-al">
            <text:span text:style-name="nadrukvet">Verzenddatum besluit:</text:span> 02-03-2023</text:p>
            <text:p text:style-name="common-al">
            <text:span text:style-name="nadrukvet">Locatie:</text:span> Driehoeksweg 1A 7431EL Diepenveen, [DPV00A07055] Diepenveen A 7055</text:p>
            <text:p text:style-name="common-al">
            <text:span text:style-name="nadrukvet">Projectomschrijving:</text:span> het kappen van een beu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694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4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94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0914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beuk, Driehoeksweg 1A 7431EL Diepenveen, [DPV00A07055] Diepenveen A 7055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940</meta:user-defined>
    <meta:user-defined meta:name="OVERHEIDop.GmbID/DC.identifier">gmb-2023-96940</meta:user-defined>
    <meta:user-defined meta:name="OVERHEIDop.versieInformatie"/>
  </office:meta>
</office:document-meta>
</file>