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Paardenstraat 19, 5081 CG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plaatsen van reclamebord aan de bestaande gevel, Paardenstraat 19, 5081 CG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Paardenstraat 19, 5081 CG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plaatsen van reclamebord aan de bestaande gevel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3-03-2023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291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Reclame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96936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936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936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2910</meta:user-defined>
    <dc:language>nl</dc:language>
    <meta:user-defined meta:name="OVERHEIDop.locatietype/OVERHEIDop.gebiedsmarkering">Punt</meta:user-defined>
    <meta:user-defined meta:name="DC.title">Verleende omgevingsvergunning reguliere procedure Paardenstraat 19, 5081 CG Hilvarenbeek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936</meta:user-defined>
    <meta:user-defined meta:name="OVERHEIDop.GmbID/DC.identifier">gmb-2023-96936</meta:user-defined>
    <meta:user-defined meta:name="OVERHEIDop.versieInformatie"/>
  </office:meta>
</office:document-meta>
</file>