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evenementenvergunning Koophandel 1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 Met dit bericht laat de gemeente u weten dat er een aanvraag voor een evenementenvergunning is ingetrokken.</text:p>
            <text:p text:style-name="common-al">
            <text:span text:style-name="nadrukvet">Ingetrokken aanvraag evenementenvergunning </text:span>
          </text:p>
            <text:p text:style-name="common-al">Koophandel 10 te Dokkum, het organiseren van een Wieler Weekend met zaterdag de Kâld Kletske Classic en zondag de Kâld Kletske Klinkerkoers, inclusief foodtruckfestival, op 16 en 17 september 2023 (aanvraag is ingetrokken op verzoek van aanvrager).</text:p>
            <text:p text:style-name="common-al">Heeft u vragen over de ingetrokken aanvraag evenementenvergunning dan kunt u contact opnemen met de gemeente via telefoonnummer (0519) 2988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69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101</meta:user-defined>
    <dc:language>nl</dc:language>
    <meta:user-defined meta:name="OVERHEIDop.locatietype/OVERHEIDop.gebiedsmarkering">Adres</meta:user-defined>
    <meta:user-defined meta:name="DC.title">Ingetrokken aanvraag evenementenvergunning Koophandel 10 te Dokkum</meta:user-defined>
    <meta:user-defined meta:name="DCTERMS.W3CDTF/DCTERMS.available">2023-03-08</meta:user-defined>
    <meta:user-defined meta:name="DCTERMS.W3CDTF/OVERHEIDop.jaargang">2023</meta:user-defined>
    <meta:user-defined meta:name="OVERHEIDop.publicationIssue">96932</meta:user-defined>
    <meta:user-defined meta:name="OVERHEIDop.GmbID/DC.identifier">gmb-2023-96932</meta:user-defined>
    <meta:user-defined meta:name="OVERHEIDop.versieInformatie"/>
  </office:meta>
</office:document-meta>
</file>