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brengen van een vloer op maaiveld niveau boven een kelder aan Enschedesestraat 10 in Hengelo</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gemeente een aanvraag ontvangen voor een omgevingsvergunning voor het aanbrengen van een vloer op maaiveld niveau boven een kelder op locatie Enschedesestraat 10 in Hengelo. De aanvraag is geregistreerd onder zaaknummer O-2023-00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69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aanbrengen van een vloer op maaiveld niveau boven een kelder aan Enschedesestraat 10 in Hengelo</meta:user-defined>
    <meta:user-defined meta:name="DCTERMS.W3CDTF/DCTERMS.available">2023-01-10</meta:user-defined>
    <meta:user-defined meta:name="DCTERMS.W3CDTF/OVERHEIDop.jaargang">2023</meta:user-defined>
    <meta:user-defined meta:name="OVERHEIDop.publicationIssue">9693</meta:user-defined>
    <meta:user-defined meta:name="OVERHEIDop.GmbID/DC.identifier">gmb-2023-9693</meta:user-defined>
    <meta:user-defined meta:name="OVERHEIDop.versieInformatie"/>
  </office:meta>
</office:document-meta>
</file>