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Ellemeet, Burgemeester de Bruij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Ellemeet, Burgemeester de Bruijnstraat 1.</text:span>
          </text:p>
            <text:p text:style-name="common-al">Zaakomschrijving: het organiseren van tuintjesmarkt bij de diverse woningen van de deelnemers incl. 12-08-2023</text:p>
            <text:p text:style-name="common-al">Datum evenement: 3 juni 2023 tot en met 3 juni 2023</text:p>
            <text:p text:style-name="common-al">Zaaknummer: 801163</text:p>
            <text:p text:style-name="common-al">Beschikking datum verzonden: 2-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692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1163</meta:user-defined>
    <meta:user-defined meta:name="DCTERMS.abstract">het organiseren van tuintjesmarkt bij de  diverse woningen van de deelnemers  incl. 12-08-2023</meta:user-defined>
    <dc:language>nl</dc:language>
    <meta:user-defined meta:name="OVERHEIDop.locatietype/OVERHEIDop.gebiedsmarkering">Punt</meta:user-defined>
    <meta:user-defined meta:name="DC.title">Evenementenvergunning verleend, Ellemeet, Burgemeester de Bruijnstraat 1</meta:user-defined>
    <meta:user-defined meta:name="DCTERMS.W3CDTF/DCTERMS.available">2023-03-06</meta:user-defined>
    <meta:user-defined meta:name="DCTERMS.W3CDTF/OVERHEIDop.jaargang">2023</meta:user-defined>
    <meta:user-defined meta:name="OVERHEIDop.publicationIssue">96928</meta:user-defined>
    <meta:user-defined meta:name="OVERHEIDop.GmbID/DC.identifier">gmb-2023-96928</meta:user-defined>
    <meta:user-defined meta:name="OVERHEIDop.versieInformatie"/>
  </office:meta>
</office:document-meta>
</file>