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rengen muurschilderingen (murals) Julianatunnel, Julianatunnel Geleen (GLN00 A 11164, 11167, 11482 en 11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tunnel Geleen (GLN00 A 11164, 11167, 11482 en 11483)</text:p>
            <text:p text:style-name="common-al">
            <text:span text:style-name="nadrukvet">Ontvangstdatum:</text:span> 15 februari 2023</text:p>
            <text:p text:style-name="common-al">
            <text:span text:style-name="nadrukvet">Kenmerk:</text:span> 2023-014164 Z/23/39078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692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2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Julianatunnel Geleen (GLN00 A 1116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brengen muurschilderingen (murals) Julianatunnel, Julianatunnel Geleen (GLN00 A 11164, 11167, 11482 en 11483)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24</meta:user-defined>
    <meta:user-defined meta:name="OVERHEIDop.GmbID/DC.identifier">gmb-2023-96924</meta:user-defined>
    <meta:user-defined meta:name="OVERHEIDop.versieInformatie"/>
  </office:meta>
</office:document-meta>
</file>