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PV: Melding Incidentele festiviteit De Hofjes T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  : 1 april 14:00 uur tot 22:00 uur</text:p>
            <text:p text:style-name="common-al">Locatie/adres   : Poelweg 1</text:p>
            <text:p text:style-name="common-al">Verzenddatum  : 1 maart 2023</text:p>
            <text:p text:style-name="common-al">Datum melding/ vergunning  : 17 februari 2023</text:p>
            <text:p text:style-name="common-al">Zaaknummer   : 889725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91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APV: Melding Incidentele festiviteit De Hofjes Tochi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18</meta:user-defined>
    <meta:user-defined meta:name="OVERHEIDop.GmbID/DC.identifier">gmb-2023-96918</meta:user-defined>
    <meta:user-defined meta:name="OVERHEIDop.versieInformatie"/>
  </office:meta>
</office:document-meta>
</file>