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inderbeurs XXL op 16 april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 maart 2023 is een evenementenvergunning verleend voor de Kinderbeurs XXL op 16 april 2023 in de Hanzehal in Zutphen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houden van een kinderbeurs;</text:p>
              </text:list-item>
              <text:list-item text:style-override="id1-3-2-1-1-5-2">
                <text:number>•</text:number>
                <text:p text:style-name="al">Het plaatsen van objecten (conform inrichtingstekening)</text:p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9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inderbeurs XXL op 16 april 2023 in de Hanzehal in Zut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916</meta:user-defined>
    <meta:user-defined meta:name="OVERHEIDop.GmbID/DC.identifier">gmb-2023-96916</meta:user-defined>
    <meta:user-defined meta:name="OVERHEIDop.versieInformatie"/>
  </office:meta>
</office:document-meta>
</file>