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tocht ‘Ronde van Noord-Holland’ - 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2 april 2023 tussen 08:15 en 16:00 uur</text:p>
            <text:p text:style-name="common-al">Locatie/adres  : Gemeente Wormerland (Neck en </text:p>
            <text:p text:style-name="common-al"> Spijkerboor)</text:p>
            <text:p text:style-name="common-al">Verzenddatum  : 28 februari 2023</text:p>
            <text:p text:style-name="common-al">Datum melding/ vergunning  : 19 december 2022</text:p>
            <text:p text:style-name="common-al">Zaaknummer  : 878220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691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1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Fietstocht ‘Ronde van Noord-Holland’ - Verklaring van geen bezw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12</meta:user-defined>
    <meta:user-defined meta:name="OVERHEIDop.GmbID/DC.identifier">gmb-2023-96912</meta:user-defined>
    <meta:user-defined meta:name="OVERHEIDop.versieInformatie"/>
  </office:meta>
</office:document-meta>
</file>