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stival TREK 2023 Stadspark te Maastricht. Kennisgeving nieuwe aanvraag evenementenvergunning, Festival TRE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5EV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Festival TREK 2023 </text:span>
          </text:p>
            <text:p text:style-name="common-al">
            <text:span text:style-name="nadrukvet">Datum evenement:</text:span>
            <text:span text:style-name="nadrukvet">van 18 mei 2023 t/m 21 mei 2023</text:span>
          </text:p>
            <text:p text:style-name="common-al">
            <text:span text:style-name="nadrukvet">Datum ontvangst aanvraag:</text:span> 20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91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1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1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estival TREK 2023 Stadspark te Maastricht. Kennisgeving nieuwe aanvraag evenementenvergunning, Festival TREK 202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11</meta:user-defined>
    <meta:user-defined meta:name="OVERHEIDop.GmbID/DC.identifier">gmb-2023-96911</meta:user-defined>
    <meta:user-defined meta:name="OVERHEIDop.versieInformatie"/>
  </office:meta>
</office:document-meta>
</file>