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amseweg 8 6029P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3-2023 een besluit genomen op de aanvraag voor een omgevingsvergunning met zaaknummer <text:span text:style-name="nadrukvet">2023-333259</text:span>.</text:p>
            <text:p text:style-name="common-al">De zaak betreft locatie Vlaamseweg 8 6029PL Sterksel en heeft de omschrijving "het bewonen van een agrarische bedrijfswoning door derden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90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0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0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3259</meta:user-defined>
    <meta:user-defined meta:name="DCTERMS.abstract">het bewonen van een agrarische bedrijfswoning door derden</meta:user-defined>
    <dc:language>nl</dc:language>
    <meta:user-defined meta:name="OVERHEIDop.locatietype/OVERHEIDop.gebiedsmarkering">Punt</meta:user-defined>
    <meta:user-defined meta:name="DC.title">Besluit aanvraag omgevingsvergunning Vlaamseweg 8 6029PL Sterks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05</meta:user-defined>
    <meta:user-defined meta:name="OVERHEIDop.GmbID/DC.identifier">gmb-2023-96905</meta:user-defined>
    <meta:user-defined meta:name="OVERHEIDop.versieInformatie"/>
  </office:meta>
</office:document-meta>
</file>