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voorbereidingsprocedure Papenstraat 78, 5081 J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omgevingsvergunning uitgebreide voorbereidingsprocedure,</text:p>
            <text:p text:style-name="tussenkopcur">het brandveilig gebruik van een verzorgingshuis, Papenstraat 78, 5081 JV Hilvarenbeek</text:p>
            <text:p text:style-name="tussenkopcur">
            
          </text:p>
            <text:p text:style-name="common-al">
            
          </text:p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penstraat 78, 5081 J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randveilig gebruik van een verzorgings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Gebrui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Uitgebreid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De ontwerp omgevingsvergunning en de bijbehorende stukken liggen zes weken ter inzage van [datum = donderdag] tot en met [datum = woensdag]. Tijdens de inzagetermijn kan iedereen deze stukk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De ontwerp omgevingsvergunning met bijbehorende stukken is digitaal te raadplegen op de landelijke website <text:a xlink:href="http://www.ruimtelijkeplannen.nl/" xlink:type="simple">www.ruimtelijkeplannen.nl</text:a> via de volgende link:</text:p>
            <text:p text:style-name="common-al">
            <text:a xlink:href="http://www.ruimtelijkeplannen.nl/?planidn=NL.IMRO.0798.OV%5binvullen%5d-ON01" xlink:type="simple">http://www.ruimtelijkeplannen.nl/?planidn=NL.IMRO.0798.OV[invullen]-ON01</text:a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dienen zienswijze</text:span>
          </text:p>
            <text:p text:style-name="common-al">
            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
            
          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last-al">Wilt u uw zienswijze mondeling kenbaar maken, neem dan contact op met het team Ruimtelijke Ontwikkeling &amp; Vergunningen, via (013) 505 83 00. 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69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658</meta:user-defined>
    <dc:language>nl</dc:language>
    <meta:user-defined meta:name="OVERHEIDop.locatietype/OVERHEIDop.gebiedsmarkering">Punt</meta:user-defined>
    <meta:user-defined meta:name="DC.title">Ontwerpbeschikking omgevingsvergunning uitgebreide voorbereidingsprocedure Papenstraat 78, 5081 JV Hilvaren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904</meta:user-defined>
    <meta:user-defined meta:name="OVERHEIDop.GmbID/DC.identifier">gmb-2023-96904</meta:user-defined>
    <meta:user-defined meta:name="OVERHEIDop.versieInformatie"/>
  </office:meta>
</office:document-meta>
</file>