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OUWBORD (TIJDELIJK VOOR 1 JAAR) INNOVATIELAAN T.O. NR. 1 EN HET KRUISPUNT MET VELDWEG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bouwbord (tijdelijk voor 1 jaar) op het perceel Innovatielaan tegenover nummer 1 en het kruispunt met Veldweg te Heerenveen   (28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90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BOUWBORD (TIJDELIJK VOOR 1 JAAR) INNOVATIELAAN T.O. NR. 1 EN HET KRUISPUNT MET VELDWEG HEERENVEEN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00</meta:user-defined>
    <meta:user-defined meta:name="OVERHEIDop.GmbID/DC.identifier">gmb-2023-96900</meta:user-defined>
    <meta:user-defined meta:name="OVERHEIDop.versieInformatie"/>
  </office:meta>
</office:document-meta>
</file>