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 Raadhuisstraat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Raadhuisstraat Vught, standplaats van Ton Kanters voor klantenbestelling onder andere: groente, fruit en maaltijden op zaterdag 24 december 2022 09.00 – 16.00 uur, AP 20220334, ontvangen op 13 december 2022. De vergunning is verzonden op 22 dec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VERLEENDE STANDPLAATSVERGUNNING –  Raadhuisstraat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969</meta:user-defined>
    <meta:user-defined meta:name="OVERHEIDop.GmbID/DC.identifier">gmb-2023-969</meta:user-defined>
    <meta:user-defined meta:name="OVERHEIDop.versieInformatie"/>
  </office:meta>
</office:document-meta>
</file>