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na-isoleren van de zijgevel aan de buitenzijde, Lange Nieuwstraat 27 en Lange Nieuwstraat 27 BS  te Utrecht,  HZ_WABO-22-4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27 en Lange Nieuwstraat 27 BS  te Utrecht</text:p>
            <text:p text:style-name="common-al">HZ_WABO-22-41032</text:p>
            <text:p text:style-name="common-al">Toelichting: het na-isoleren van de zijgevel aan de buitenzijde</text:p>
            <text:p text:style-name="common-al">Datum besluit: 3 januari 2023</text:p>
            <text:p text:style-name="common-al">Startdatum bezwaartermijn: 6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na-isoleren van de zijgevel aan de buitenzijde, Lange Nieuwstraat 27 en Lange Nieuwstraat 27 BS  te Utrecht,  HZ_WABO-22-41032</meta:user-defined>
    <meta:user-defined meta:name="DCTERMS.W3CDTF/DCTERMS.available">2023-01-09</meta:user-defined>
    <meta:user-defined meta:name="DCTERMS.W3CDTF/OVERHEIDop.jaargang">2023</meta:user-defined>
    <meta:user-defined meta:name="OVERHEIDop.externeBijlage">Aanvraagdocument  publiceerbaar-A|exb-2023-1012</meta:user-defined>
    <meta:user-defined meta:name="OVERHEIDop.externeBijlage">Besluit omgevingsvergunning publiceerbaar|exb-2023-1013</meta:user-defined>
    <meta:user-defined meta:name="OVERHEIDop.publicationIssue">9689</meta:user-defined>
    <meta:user-defined meta:name="OVERHEIDop.GmbID/DC.identifier">gmb-2023-9689</meta:user-defined>
    <meta:user-defined meta:name="OVERHEIDop.versieInformatie"/>
  </office:meta>
</office:document-meta>
</file>