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CRACKSTRAAT NABIJ NR 1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Crackstraat nabij nr. 1 te Heerenveen  (28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87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7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7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CRACKSTRAAT NABIJ NR 1 TE HEERENVEEN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78</meta:user-defined>
    <meta:user-defined meta:name="OVERHEIDop.GmbID/DC.identifier">gmb-2023-96878</meta:user-defined>
    <meta:user-defined meta:name="OVERHEIDop.versieInformatie"/>
  </office:meta>
</office:document-meta>
</file>