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6-4">
      <text:list-level-style-bullet style:num-suffix="" text:bullet-char="​" text:level="1">
        <style:list-level-properties text:min-label-width="10mm"/>
      </text:list-level-style-bullet>
    </text:list-style>
    <text:list-style style:name="id1-3-2-2-1-36-5">
      <text:list-level-style-bullet style:num-suffix="" text:bullet-char="​" text:level="1">
        <style:list-level-properties text:min-label-width="10mm"/>
      </text:list-level-style-bullet>
    </text:list-style>
    <text:list-style style:name="id1-3-2-2-1-36-6">
      <text:list-level-style-bullet style:num-suffix="" text:bullet-char="​" text:level="1">
        <style:list-level-properties text:min-label-width="10mm"/>
      </text:list-level-style-bullet>
    </text:list-style>
    <text:list-style style:name="id1-3-2-2-1-36-7">
      <text:list-level-style-bullet style:num-suffix="" text:bullet-char="​" text:level="1">
        <style:list-level-properties text:min-label-width="10mm"/>
      </text:list-level-style-bullet>
    </text:list-style>
    <text:list-style style:name="id1-3-2-2-1-36-8">
      <text:list-level-style-bullet style:num-suffix="" text:bullet-char="​" text:level="1">
        <style:list-level-properties text:min-label-width="10mm"/>
      </text:list-level-style-bullet>
    </text:list-style>
    <text:list-style style:name="id1-3-2-2-1-36-9">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enlo – Verkeersbesluit herziening van vijf e-laadpalen – gemeente Venlo</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GBORU 1931852</text:p>
            <text:p text:style-name="common-al"/>
            <text:p text:style-name="common-al">
            <text:span text:style-name="nadrukvet">Bevoegdheidsgrondslag:</text:span>
          </text:p>
            <text:p text:style-name="common-al">Het Teamhoofd Realisatie en Beheer Openbare Ruimte is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Teamhoofd Realisatie en Beheer Openbare Ruimte in het Mandaatbesluit Venlo 2021, tabelregel 4.8.12. Dit verkeersbesluit bevat alleen wegen onder beheer van de gemeente Venlo.</text:p>
            <text:p text:style-name="common-al"/>
            <text:p text:style-name="common-al">
            <text:span text:style-name="nadrukvet">grondslag voor het besluit:</text:span>
          </text:p>
            <text:p text:style-name="common-al">Op grond van artikel 15 lid 1 van de Wegenverkeerswet 1994 moet er een verkeersbesluit genomen worden voor het plaatsen of verwijderen van verkeerstekens en onderborden voor zover daardoor een gebod of verbod ontstaat of wordt gewijzigd.</text:p>
            <text:p text:style-name="common-al"/>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common-al"/>
            <text:p text:style-name="common-al">Op basis van bovenstaande grondslagen en met inachtneming van:</text:p>
            <text:p text:style-name="common-al">• de Algemene wet bestuursrecht (AWB);</text:p>
            <text:p text:style-name="common-al">• de Wegenverkeerswet 1994 (WVW);</text:p>
            <text:p text:style-name="common-al">• het Besluit Administratieve Bepalingen inzake het Wegverkeer (BABW);</text:p>
            <text:p text:style-name="common-al">• het Reglement Verkeersregels en Verkeerstekens 1990 (RVV);</text:p>
            <text:p text:style-name="common-al">• het bordenboek (VNVF);</text:p>
            <text:p text:style-name="common-al">• uitvoeringsvoorschriften BABW inzake verkeerstekens;</text:p>
            <text:p text:style-name="common-al">• het mandaatbesluit van Gemeente Venlo 2021;</text:p>
            <text:p text:style-name="common-al">zijn wij bevoegd dit besluit te nemen.</text:p>
            <text:p text:style-name="common-al"/>
            <text:p text:style-name="common-al">
            <text:span text:style-name="nadrukvet">Inleiding</text:span>
          </text:p>
            <text:p text:style-name="common-al">De gemeente Venlo heeft de ambitie om in 2030 klimaatneutraal te zijn en daarom werkt de gemeente mee als er aanvragen voor laadvoorzieningen worden gedaan. Zo stimuleren we de transitie van energie in het autoverkeer. De ontwikkeling van laadinfrastructuur mag geen belemmering vormen voor de groei van het aantal elektrische auto’s, daarom wil de gemeente niet alleen aanvraag volgend laadpalen plaatsen maar ook toekomstgericht op strategische plaatsen. Vanuit het project 2e fase, willen de Gemeenten, provincies en Vattenfall een strategisch dekkend netwerk van laadpalen plaatsen. Concreet betekend dat voor de gemeente Venlo het plaatsen van 115 laadpalen verspreid over de gemeente.</text:p>
            <text:p text:style-name="common-al"/>
            <text:p text:style-name="common-al">Voor deze 115 laadpalen is in oktober 2022 een verkeersbesluit genomen. Voor een aantal locaties zijn herzieningen binnengekomen. Het besluit om op nader te noemen locaties laadpalen te plaatsen, en daarmee parkeerplaatsen te reserveren voor het laden van elektrische voertuigen vervalt. Voor deze locaties is in de buurt een andere locatie gevonden. Voor deze nader te noemen locaties is besloten parkeervakken te reserveren voor het laden van elektrische voertuigen.</text:p>
            <text:p text:style-name="common-al"/>
            <text:p text:style-name="common-al">
            <text:span text:style-name="nadrukvet">Motivering</text:span>
          </text:p>
            <text:p text:style-name="common-al">De locaties zijn bepaald met behulp van data gedreven prognoses. Daarnaast zijn plaatsingscriteria gebruikt zoals bereikbaarheid, zichtbaarheid, nabij het stroomnetwerk, brandveiligheid, parkeerdruk, verkeersveiligheid en boomwortels.</text:p>
            <text:p text:style-name="common-al"/>
            <text:p text:style-name="common-al">Bij de realisatie van de oplaadpunten worden, telkens twee naast de te plaatsen E-laadpaal gelegen parkeerplaatsen gereserveerd voor uitsluitend laden van elektrische voertuigen. door middel van het verkeersbord E4 met onderbord uitsluitend voor laden.</text:p>
            <text:p text:style-name="common-al">De gemeente werkt mee aan de aanvraag omdat dit bijdraagt aan het bevorderen van een doelmatig of zuinig energiegebruik (art 2.3a WVW) en het voorkomen of beperken van door het verkeer veroorzaakte overlast, hinder of schade alsmede de gevolgen voor het milieu, bedoeld in de Wet milieubeheer (art 2.2a WVW). </text:p>
            <text:p text:style-name="common-al"/>
            <text:p text:style-name="common-al">Om de parkeerdruk in de omgeving niet teveel te belasten zal ook op de nieuwe locaties in eerste instantie bij elk oplaadpunt één parkeervak worden ingericht. Zodra er meer laadcapaciteit wordt gevraagd zal ook het tweede parkeervak worden toegevoegd. Maar in de belangenafweging weegt het belang van de energietransitie zwaarder dan het belang om op openbaar gebied een auto te parkeren.</text:p>
            <text:p text:style-name="common-al"/>
            <text:p text:style-name="common-al">De locaties uit het vorige verkeersbesluit die vervallen zijn: (op bijlage 1 is de exacte locaties op luchtfoto aangegeven)</text:p>
            <text:list text:style-name="id1-3-2-2-1-36">
              <text:list-item text:style-override="id1-3-2-2-1-36-1">
                <text:number/>
                <text:p text:style-name="al">Laadpaal ID 0983-1347 Albert Cuypstraat 6, 5914XG Venlo</text:p>
              </text:list-item>
              <text:list-item text:style-override="id1-3-2-2-1-36-2">
                <text:number/>
                <text:p text:style-name="al">Laadpaal ID 0983-198   Boskampstraat 27, 5931GP Tegelen</text:p>
              </text:list-item>
              <text:list-item text:style-override="id1-3-2-2-1-36-3">
                <text:number/>
                <text:p text:style-name="al">Laadpaal ID 0983-125   Houtstraat 18, 5951DA Belfeld</text:p>
              </text:list-item>
              <text:list-item text:style-override="id1-3-2-2-1-36-4">
                <text:number/>
                <text:p text:style-name="al">Laadpaal ID 0983-135  Margrietlaan 25, 5951LA Belfeld</text:p>
              </text:list-item>
              <text:list-item text:style-override="id1-3-2-2-1-36-5">
                <text:number/>
                <text:p text:style-name="al">Laadpaal ID 0983-409  Pastoor Houbenstraat 11, 5944EC Arcen</text:p>
              </text:list-item>
              <text:list-item text:style-override="id1-3-2-2-1-36-6">
                <text:number/>
                <text:p text:style-name="al">Laadpaal ID 0983-266  Paulus Potterstraat 15, 5914VC Venlo</text:p>
              </text:list-item>
              <text:list-item text:style-override="id1-3-2-2-1-36-7">
                <text:number/>
                <text:p text:style-name="al">Laadpaal ID 0983-357  Vastenavondkampstraat 138, 5922AX Venlo</text:p>
              </text:list-item>
              <text:list-item text:style-override="id1-3-2-2-1-36-8">
                <text:number/>
                <text:p text:style-name="al">Laadpaal ID 0983-278  Veldenseweg 202, 5914SX Venlo</text:p>
              </text:list-item>
              <text:list-item text:style-override="id1-3-2-2-1-36-9">
                <text:number/>
                <text:p text:style-name="al">Laadpaal ID 0983-147  Wambachsingel 25, 5932SK Tegelen</text:p>
              </text:list-item>
            </text:list>
            <text:p text:style-name="common-al"/>
            <text:p text:style-name="common-al"/>
            <text:p text:style-name="common-al">Voor de bovenstaande locaties is gekozen om niet uit te wijken naar een nieuwe locatie. Besloten wordt om op de volgende locaties te laten vervallen.</text:p>
            <text:p text:style-name="common-al"/>
            <text:p text:style-name="common-al">
            <text:span text:style-name="nadrukvet">Overig:</text:span>
          </text:p>
            <text:p text:style-name="common-al">Conform artikel 24 van het Besluit administratieve bepalingen inzake het wegverkeer is Politie geïnformeerd en deze is akkoord met de voorgestelde maatregel.</text:p>
            <text:p text:style-name="common-al">Gelet op artikel 26 van het BABW wordt dit besluit bekendgemaakt door publicatie in de Staatscourant, deze is voor een ieder in te zien op de website zoek.officielebekendmakingen.nl. Een link hierheen staat ook op de gemeentelijke website.</text:p>
            <text:p text:style-name="common-al"/>
            <text:p text:style-name="common-al">
            <text:span text:style-name="nadrukvet">BESLUIT</text:span>
          </text:p>
            <text:p text:style-name="common-al">Op de in dit document genoemde 115 locaties twee parkeervakken te reserveren voor het laden van elektrische voertuigen met verkeersbord E4 met onderbord “uitsluitend laden van elektrische voertuigen”.</text:p>
            <text:p text:style-name="common-al"/>
            <text:p text:style-name="common-al"/>
            <text:p text:style-name="common-al"/>
            <text:p text:style-name="common-al"/>
            <text:p text:style-name="common-al"/>
            <text:p text:style-name="common-al">Venlo 2-3-2023</text:p>
            <text:p text:style-name="common-al">College van burgemeester en wethouders van Venlo,</text:p>
            <text:p text:style-name="common-al">Namens deze,</text:p>
            <text:p text:style-name="common-al">Teamhoofd Realisatie en Beheer Openbare Ruimte</text:p>
            <text:p text:style-name="common-al">S.W.J. Nijveld</text:p>
            <text:p text:style-name="common-al"/>
            <text:p text:style-name="common-al">MEDEDELINGEN</text:p>
            <text:p text:style-name="common-al">Bezwaarclausule</text:p>
            <text:p text:style-name="common-al">Bent u het niet eens met dit besluit? Dan kunt u binnen 6 weken na de datum van publicatie bezwaar maken. Dit kan op twee manieren:</text:p>
            <text:p text:style-name="common-al">Online op de website van de gemeente kunt u het formulier invullen. Hiervoor heeft u DigiD nodig. </text:p>
            <text:p text:style-name="common-al">Door een brief te schrijven. In uw brief moet in ieder geval staan:</text:p>
            <text:p text:style-name="common-al">Uw naam, adres en handtekening,</text:p>
            <text:p text:style-name="common-al">De datum waarop u de brief schrijft en opstuurt,</text:p>
            <text:p text:style-name="common-al">De naam van dit besluit,</text:p>
            <text:p text:style-name="common-al">Het ID-nummer van de laadpaal waartegen uw bezwaar is gericht,</text:p>
            <text:p text:style-name="common-al">De reden waarom u het er niet mee eens bent,</text:p>
            <text:p text:style-name="common-al">De reden waarom dit besluit u raakt.</text:p>
            <text:p text:style-name="common-al">U richt uw brief aan Burgemeester en Wethouders van Venlo, postbus 3434, 5902 RK Venlo. Voor meer informatie zie <text:a xlink:href="http://www.venlo.nl/bezwaar-en-beroep" xlink:type="simple">http://www.venlo.nl/bezwaar-en-beroep</text:a>.</text:p>
            <text:p text:style-name="common-al">Voorlopige voorzieningen</text:p>
            <text:p text:style-name="common-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687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7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7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Herziening Verkeersbesluit - Ven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931852</meta:user-defined>
    <meta:user-defined meta:name="DCTERMS.abstract">2e Herziening verkeersbesluit van 115 e-oplaadpunt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Venlo – Verkeersbesluit herziening van vijf e-laadpalen – gemeente Venlo</meta:user-defined>
    <meta:user-defined meta:name="DCTERMS.W3CDTF/DCTERMS.available">2023-03-07</meta:user-defined>
    <meta:user-defined meta:name="DCTERMS.W3CDTF/OVERHEIDop.jaargang">2023</meta:user-defined>
    <meta:user-defined meta:name="OVERHEIDop.publicationIssue">96876</meta:user-defined>
    <meta:user-defined meta:name="OVERHEIDop.GmbID/DC.identifier">gmb-2023-96876</meta:user-defined>
    <meta:user-defined meta:name="OVERHEIDop.versieInformatie"/>
  </office:meta>
</office:document-meta>
</file>