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180 in Hillegom, Kenmerk Z-23-299638, het bouwen van zes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zes appartementen</text:p>
            <text:p text:style-name="common-al"/>
            <text:p text:style-name="common-al">
            <text:span text:style-name="nadrukcur">Datum ontvangst </text:span>2 maart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686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86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86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Hoofdstraat 180 in Hillegom, Kenmerk Z-23-299638, het bouwen van zes appartement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96861</meta:user-defined>
    <meta:user-defined meta:name="OVERHEIDop.GmbID/DC.identifier">gmb-2023-96861</meta:user-defined>
    <meta:user-defined meta:name="OVERHEIDop.versieInformatie"/>
  </office:meta>
</office:document-meta>
</file>