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Brigittenstraat 13 te Utrecht,  HZ_WABO-23-0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gittenstraat 13 te Utrecht</text:p>
            <text:p text:style-name="common-al">HZ_WABO-23-00957</text:p>
            <text:p text:style-name="common-al">Toelichting: het plaatsen van zonnepanel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85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zonnepanelen, Brigittenstraat 13 te Utrecht,  HZ_WABO-23-00957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57</meta:user-defined>
    <meta:user-defined meta:name="OVERHEIDop.GmbID/DC.identifier">gmb-2023-96857</meta:user-defined>
    <meta:user-defined meta:name="OVERHEIDop.versieInformatie"/>
  </office:meta>
</office:document-meta>
</file>