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PV: Incidentele festiviteit Cafe 1456 Tochie liv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 april 14:00 uur tot 22:30 uur</text:p>
            <text:p text:style-name="common-al">Locatie/adres  : Wijdewormerplein 3</text:p>
            <text:p text:style-name="common-al">Verzenddatum  : 27 februari 2023</text:p>
            <text:p text:style-name="common-al">Datum melding/ vergunning  : 22 februari 2023</text:p>
            <text:p text:style-name="common-al">Zaaknummer  : 888656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85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APV: Incidentele festiviteit Cafe 1456 Tochie live muzie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55</meta:user-defined>
    <meta:user-defined meta:name="OVERHEIDop.GmbID/DC.identifier">gmb-2023-96855</meta:user-defined>
    <meta:user-defined meta:name="OVERHEIDop.versieInformatie"/>
  </office:meta>
</office:document-meta>
</file>