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Etta Palmstraat 142, 2135 LJ, vergroten van de tweede verdieping, verzenddatum 02-03-2023, zaaknummer 7227166, olonummer 7513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85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Etta Palmstraat 142, 2135 LJ, vergroten van de tweede verdieping, verzenddatum 02-03-2023, zaaknummer 7227166, olonummer 7513563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52</meta:user-defined>
    <meta:user-defined meta:name="OVERHEIDop.GmbID/DC.identifier">gmb-2023-96852</meta:user-defined>
    <meta:user-defined meta:name="OVERHEIDop.versieInformatie"/>
  </office:meta>
</office:document-meta>
</file>