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87, 2806C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3 een aanvraag om een omgevingsvergunning ontvangen. Dit betreft het plaatsen van zonnepanelen op het dak  ter plaatse van de Burgemeester Martenssingel 87, 2806CR Gouda. De aanvraag is geregistreerd onder kenmerk 2023-00000912. Het gaat over de volgende activiteit:</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85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5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5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urgemeester Martenssingel 87, 2806CR Gouda</meta:user-defined>
    <meta:user-defined meta:name="DCTERMS.W3CDTF/DCTERMS.available">2023-03-06</meta:user-defined>
    <meta:user-defined meta:name="DCTERMS.W3CDTF/OVERHEIDop.jaargang">2023</meta:user-defined>
    <meta:user-defined meta:name="OVERHEIDop.publicationIssue">96850</meta:user-defined>
    <meta:user-defined meta:name="OVERHEIDop.GmbID/DC.identifier">gmb-2023-96850</meta:user-defined>
    <meta:user-defined meta:name="OVERHEIDop.versieInformatie"/>
  </office:meta>
</office:document-meta>
</file>