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PV: Melding Incidentele festiviteiten Cafe Gr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Tochie met band 1 april 16:00 uur tot 22:00 uur</text:p>
            <text:p text:style-name="common-al"> privéfeest met band 22 april 19:00 uur tot 01:00 uur</text:p>
            <text:p text:style-name="common-al">Locatie/adres  : Dorpsstraat 206</text:p>
            <text:p text:style-name="common-al">Verzenddatum  : 27 februari 2023</text:p>
            <text:p text:style-name="common-al">Datum melding/ vergunning  : 20 februari 2023</text:p>
            <text:p text:style-name="common-al">Zaaknummer  : 888631 en 888635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84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4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APV: Melding Incidentele festiviteiten Cafe Groos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44</meta:user-defined>
    <meta:user-defined meta:name="OVERHEIDop.GmbID/DC.identifier">gmb-2023-96844</meta:user-defined>
    <meta:user-defined meta:name="OVERHEIDop.versieInformatie"/>
  </office:meta>
</office:document-meta>
</file>