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oekenmarkt op 18 mei 2023 in het centrum va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84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393</meta:user-defined>
    <meta:user-defined meta:name="DCTERMS.abstract">Aanvraag evenement boekenmarkt Waagplein, Marktplein, Koornmarkt, Schokland d.d. 18-05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 evenementenvergunning voor de Boekenmarkt op 18 mei 2023 in het centrum van Almelo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41</meta:user-defined>
    <meta:user-defined meta:name="OVERHEIDop.GmbID/DC.identifier">gmb-2023-96841</meta:user-defined>
    <meta:user-defined meta:name="OVERHEIDop.versieInformatie"/>
  </office:meta>
</office:document-meta>
</file>