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hal op de begane grond aan Jacob van Ruysdaellaan 9, 2343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Ruysdaellaan 9, 2343EN Oegstgeest - uitbouwen van de hal op de begane grond (28-02-2023/ 7626227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683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3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192</meta:user-defined>
    <meta:user-defined meta:name="DCTERMS.abstract">het uitbouwen van de hal op de begane grond</meta:user-defined>
    <dc:language>nl</dc:language>
    <meta:user-defined meta:name="OVERHEIDop.locatietype/OVERHEIDop.gebiedsmarkering">Punt</meta:user-defined>
    <meta:user-defined meta:name="DC.title">Aanvraag omgevingsvergunning voor het uitbouwen van de hal op de begane grond aan Jacob van Ruysdaellaan 9, 2343EN Oegstge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838</meta:user-defined>
    <meta:user-defined meta:name="OVERHEIDop.GmbID/DC.identifier">gmb-2023-96838</meta:user-defined>
    <meta:user-defined meta:name="OVERHEIDop.versieInformatie"/>
  </office:meta>
</office:document-meta>
</file>