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averveld 21, 3902 E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averveld 21, 3902 EA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3-2023  aangevraagd voor het plaatsen van een dakkapel voorzijde woning voor de locatie Haverveld 21, 3902 EA Veenendaal en is geregistreerd onder het nummer CLZ-0001014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683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3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3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48</meta:user-defined>
    <dc:language>nl</dc:language>
    <meta:user-defined meta:name="OVERHEIDop.locatietype/OVERHEIDop.gebiedsmarkering">Punt</meta:user-defined>
    <meta:user-defined meta:name="DC.title">Publicatie aanvraag omgevingsvergunning Haverveld 21, 3902 EA Veenendaal te Veenendaa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37</meta:user-defined>
    <meta:user-defined meta:name="OVERHEIDop.GmbID/DC.identifier">gmb-2023-96837</meta:user-defined>
    <meta:user-defined meta:name="OVERHEIDop.versieInformatie"/>
  </office:meta>
</office:document-meta>
</file>