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65, 2134 XJ, plaatsen van een dakopbouw op de bestaande woning onder voorbehoud van goedkeuring constructie, verzenddatum 01-03-2023, zaaknummer 7010438, olonummer 7309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83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165, 2134 XJ, plaatsen van een dakopbouw op de bestaande woning onder voorbehoud van goedkeuring constructie, verzenddatum 01-03-2023, zaaknummer 7010438, olonummer 730959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31</meta:user-defined>
    <meta:user-defined meta:name="OVERHEIDop.GmbID/DC.identifier">gmb-2023-96831</meta:user-defined>
    <meta:user-defined meta:name="OVERHEIDop.versieInformatie"/>
  </office:meta>
</office:document-meta>
</file>