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ing Strandseizoen (werktitel kick-off MOA) van 18 mei 2023 t/m 18 mei 2023 - 4G1 (Duin), Duinbad Almeerder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8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februari 2023</text:p>
            <text:p text:style-name="common-al">
            <text:span text:style-name="nadrukvet">Omschrijving:</text:span> Opening Strandseizoen (werktitel kick-off MOA) van 18 mei 2023 t/m 18 mei 2023</text:p>
            <text:p text:style-name="common-al">
            <text:span text:style-name="nadrukvet">Locatie:</text:span> 4G1 (Duin), Duinbad Almeerder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2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ing Strandseizoen (werktitel kick-off MOA) van 18 mei 2023 t/m 18 mei 2023 - 4G1 (Duin), Duinbad Almeerderstrand</meta:user-defined>
    <meta:user-defined meta:name="DCTERMS.W3CDTF/DCTERMS.available">2023-03-06</meta:user-defined>
    <meta:user-defined meta:name="DCTERMS.W3CDTF/OVERHEIDop.jaargang">2023</meta:user-defined>
    <meta:user-defined meta:name="OVERHEIDop.publicationIssue">96827</meta:user-defined>
    <meta:user-defined meta:name="OVERHEIDop.GmbID/DC.identifier">gmb-2023-96827</meta:user-defined>
    <meta:user-defined meta:name="OVERHEIDop.versieInformatie"/>
  </office:meta>
</office:document-meta>
</file>