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65, 1161 NN, bouwen van een nieuwbouwwoning, 01-03-2023, zaaknummer 7427971, olonummer 76288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82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365, 1161 NN, bouwen van een nieuwbouwwoning, 01-03-2023, zaaknummer 7427971, olonummer 7628893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26</meta:user-defined>
    <meta:user-defined meta:name="OVERHEIDop.GmbID/DC.identifier">gmb-2023-96826</meta:user-defined>
    <meta:user-defined meta:name="OVERHEIDop.versieInformatie"/>
  </office:meta>
</office:document-meta>
</file>