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achlaan 3, 3906 Z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achlaan 3, 3906 ZH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3-2023  aangevraagd voor het vervangen van kozijnen voor de locatie Bachlaan 3, 3906 ZH Veenendaal en is geregistreerd onder het nummer CLZ-0001014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682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2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2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47</meta:user-defined>
    <dc:language>nl</dc:language>
    <meta:user-defined meta:name="OVERHEIDop.locatietype/OVERHEIDop.gebiedsmarkering">Punt</meta:user-defined>
    <meta:user-defined meta:name="DC.title">Publicatie aanvraag omgevingsvergunning Bachlaan 3, 3906 ZH Veenendaal te Veenendaa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24</meta:user-defined>
    <meta:user-defined meta:name="OVERHEIDop.GmbID/DC.identifier">gmb-2023-96824</meta:user-defined>
    <meta:user-defined meta:name="OVERHEIDop.versieInformatie"/>
  </office:meta>
</office:document-meta>
</file>